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Monotype Corsiva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Monotype Corsiv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Monotype Corsiva" fo:font-size="16pt" style:font-size-asian="16pt" style:font-size-complex="16pt"/>
    </style:style>
    <style:style style:name="T1" style:family="text">
      <style:text-properties style:font-name="Monotype Corsiva" fo:font-size="16pt" style:font-size-asian="16pt" style:font-size-complex="16pt"/>
    </style:style>
    <style:style style:name="T2" style:family="text">
      <style:text-properties style:font-name="Monotype Corsiva" fo:font-weight="bold" style:font-weight-asian="bold"/>
    </style:style>
    <style:style style:name="T3" style:family="text">
      <style:text-properties style:font-name="Monotype Corsiva" fo:font-size="14pt" style:font-size-asian="14pt" style:font-size-complex="14pt"/>
    </style:style>
    <style:style style:name="T4" style:family="text">
      <style:text-properties style:font-name="Monotype Corsiva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Di… Kurti <text:s/>Isabella, classe 1°B</text:span></text:p>
      <text:p text:style-name="P1"/>
      <text:p text:style-name="P3"><text:span text:style-name="T2">“CORONAVIRUS</text:span></text:p>
      <text:p text:style-name="P3"><text:span text:style-name="T2">“CORSODISCRITTURACREATIVA</text:span></text:p>
      <text:p text:style-name="P3"><text:span text:style-name="T2">“EMOZIONI</text:span></text:p>
      <text:p text:style-name="P3"><text:span text:style-name="T2">“IORESTOACASA</text:span></text:p>
      <text:p text:style-name="P3"><text:span text:style-name="T2">“TUTTOANDRA’BENE</text:span></text:p>
      <text:p text:style-name="P5"><text:span text:style-name="T3">Mi chiamo Kurti Isabella, frequento la classe 1° B , abito a Fossato di Vico e partecipo al corso di Scrittura creativa, presso il Convitto “San Paolo”. In questo particolare momento di tristezza e “sofferenza” per tutti noi, le emozioni sono un importante farmaco dell’ anima. Infatti io, mi <text:s/>sono lasciata trasportare dalle mie emozioni e durante questi giorni così pesanti, così diversi, rispetto alla mia quotidianità, ho scritto una poesia dove, in pochi versi, esprimo un po’, tutto quello che provo.</text:span></text:p>
      <text:p text:style-name="P2"/>
      <text:p text:style-name="P4"><text:span text:style-name="T4">COVID - <text:s/>19</text:span></text:p>
      <text:p text:style-name="P4"><text:span text:style-name="T3">L’ Italia ora</text:span></text:p>
      <text:p text:style-name="P4"><text:span text:style-name="T3">è tutta in quarantena</text:span></text:p>
      <text:p text:style-name="P4"><text:span text:style-name="T3">ma forse qua </text:span></text:p>
      <text:p text:style-name="P4"><text:span text:style-name="T3">non è chiaro il problema.</text:span></text:p>
      <text:p text:style-name="P4"><text:span text:style-name="T3">Odio l’ignoranza</text:span></text:p>
      <text:p text:style-name="P4"><text:span text:style-name="T3">di tutta questa gente</text:span></text:p>
      <text:p text:style-name="P4"><text:span text:style-name="T3">che in tutto ciò</text:span></text:p>
      <text:p text:style-name="P4"><text:span text:style-name="T3">non ha capito niente.</text:span></text:p>
      <text:p text:style-name="P4"><text:span text:style-name="T3">Stiamo diventando </text:span></text:p>
      <text:p text:style-name="P4"><text:span text:style-name="T3">tutti un po’ matti</text:span></text:p>
      <text:p text:style-name="P4"><text:span text:style-name="T3">ma ci vogliamo bene</text:span></text:p>
      <text:p text:style-name="P4"><text:span text:style-name="T3">pure distanti.</text:span></text:p>
      <text:p text:style-name="P4"><text:span text:style-name="T3">Vedo ancora gente per strada </text:span></text:p>
      <text:p text:style-name="P4"><text:span text:style-name="T3">mi sa che non l’hanno capito</text:span></text:p>
      <text:p text:style-name="P4"><text:span text:style-name="T3">che bisogna restare a casa…</text:span></text:p>
      <text:p text:style-name="P4"><text:span text:style-name="T3">ANDRA’ TUTTO BENE!</text:span></text:p>
      <text:p text:style-name="P4"><text:span text:style-name="T4"><text:s text:c="98"/>Kurti Is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2.02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</meta:initial-creator>
    <meta:editing-cycles>10</meta:editing-cycles>
    <meta:creation-date>2020-04-03T08:14:00</meta:creation-date>
    <dc:date>2020-05-01T11:58:09.933000000</dc:date>
    <meta:editing-duration>PT41M58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5" meta:word-count="157" meta:character-count="1052" meta:non-whitespace-character-count="8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